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6/2025/000478испр</text:p>
          </table:table-cell>
          <table:table-cell table:number-columns-repeated="4" table:style-name="ce2"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6:04:0102005:183</text:p>
          </table:table-cell>
          <table:covered-table-cell/>
          <table:table-cell office:value-type="float" office:value="1109051.31" table:style-name="ce11">
            <text:p>1109051,31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6:10:0100283:196</text:p>
          </table:table-cell>
          <table:covered-table-cell/>
          <table:table-cell office:value-type="float" office:value="2632493.4700000002" table:style-name="ce11">
            <text:p>2632493,47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6:14:0012102:191</text:p>
          </table:table-cell>
          <table:covered-table-cell/>
          <table:table-cell office:value-type="float" office:value="669978.19999999995" table:style-name="ce11">
            <text:p>669978,2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6:14:0013901:1165</text:p>
          </table:table-cell>
          <table:covered-table-cell/>
          <table:table-cell office:value-type="float" office:value="3213303.93" table:style-name="ce11">
            <text:p>3213303,93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6:14:0013901:1225</text:p>
          </table:table-cell>
          <table:covered-table-cell/>
          <table:table-cell office:value-type="float" office:value="3026695.63" table:style-name="ce11">
            <text:p>3026695,63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6:14:0013901:1226</text:p>
          </table:table-cell>
          <table:covered-table-cell/>
          <table:table-cell office:value-type="float" office:value="3167789.71" table:style-name="ce11">
            <text:p>3167789,71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6:14:0013901:1244</text:p>
          </table:table-cell>
          <table:covered-table-cell/>
          <table:table-cell office:value-type="float" office:value="1354048.05" table:style-name="ce11">
            <text:p>1354048,05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6:14:0013901:1435</text:p>
          </table:table-cell>
          <table:covered-table-cell/>
          <table:table-cell office:value-type="float" office:value="4016629.92" table:style-name="ce11">
            <text:p>4016629,92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6:14:0013901:1599</text:p>
          </table:table-cell>
          <table:covered-table-cell/>
          <table:table-cell office:value-type="float" office:value="4590109.09" table:style-name="ce11">
            <text:p>4590109,09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6:14:0013901:1604</text:p>
          </table:table-cell>
          <table:covered-table-cell/>
          <table:table-cell office:value-type="float" office:value="436936.51" table:style-name="ce11">
            <text:p>436936,51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6:14:0013901:1605</text:p>
          </table:table-cell>
          <table:covered-table-cell/>
          <table:table-cell office:value-type="float" office:value="2105032.6800000002" table:style-name="ce11">
            <text:p>2105032,68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6:14:0013901:1609</text:p>
          </table:table-cell>
          <table:covered-table-cell/>
          <table:table-cell office:value-type="float" office:value="2107308.39" table:style-name="ce11">
            <text:p>2107308,39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6:14:0013901:1628</text:p>
          </table:table-cell>
          <table:covered-table-cell/>
          <table:table-cell office:value-type="float" office:value="3172341.13" table:style-name="ce11">
            <text:p>3172341,13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6:14:0013901:772</text:p>
          </table:table-cell>
          <table:covered-table-cell/>
          <table:table-cell office:value-type="float" office:value="3308883.79" table:style-name="ce11">
            <text:p>3308883,79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6:14:0013901:850</text:p>
          </table:table-cell>
          <table:covered-table-cell/>
          <table:table-cell office:value-type="float" office:value="4453566.43" table:style-name="ce11">
            <text:p>4453566,43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6:14:0014501:317</text:p>
          </table:table-cell>
          <table:covered-table-cell/>
          <table:table-cell office:value-type="float" office:value="1957376.58" table:style-name="ce11">
            <text:p>1957376,58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6:14:0014501:318</text:p>
          </table:table-cell>
          <table:covered-table-cell/>
          <table:table-cell office:value-type="float" office:value="2211664.59" table:style-name="ce11">
            <text:p>2211664,59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6:14:0014501:319</text:p>
          </table:table-cell>
          <table:covered-table-cell/>
          <table:table-cell office:value-type="float" office:value="85474.96" table:style-name="ce11">
            <text:p>85474,96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6:14:0017001:997</text:p>
          </table:table-cell>
          <table:covered-table-cell/>
          <table:table-cell office:value-type="float" office:value="1629119.46" table:style-name="ce11">
            <text:p>1629119,46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6:14:0017002:453</text:p>
          </table:table-cell>
          <table:covered-table-cell/>
          <table:table-cell office:value-type="float" office:value="2216003.92" table:style-name="ce11">
            <text:p>2216003,92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6:14:0017002:957</text:p>
          </table:table-cell>
          <table:covered-table-cell/>
          <table:table-cell office:value-type="float" office:value="842447.77" table:style-name="ce11">
            <text:p>842447,77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6:14:0017003:603</text:p>
          </table:table-cell>
          <table:covered-table-cell/>
          <table:table-cell office:value-type="float" office:value="1029521.08" table:style-name="ce11">
            <text:p>1029521,08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6:14:0017101:2</text:p>
          </table:table-cell>
          <table:covered-table-cell/>
          <table:table-cell office:value-type="float" office:value="3368330.77" table:style-name="ce11">
            <text:p>3368330,77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6:14:0017216:504</text:p>
          </table:table-cell>
          <table:covered-table-cell/>
          <table:table-cell office:value-type="float" office:value="3222861.5" table:style-name="ce11">
            <text:p>3222861,5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6:14:0017405:196</text:p>
          </table:table-cell>
          <table:covered-table-cell/>
          <table:table-cell office:value-type="float" office:value="1690311.98" table:style-name="ce11">
            <text:p>1690311,98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6:14:0017405:200</text:p>
          </table:table-cell>
          <table:covered-table-cell/>
          <table:table-cell office:value-type="float" office:value="7969562.8399999999" table:style-name="ce11">
            <text:p>7969562,84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6:14:0017405:234</text:p>
          </table:table-cell>
          <table:covered-table-cell/>
          <table:table-cell office:value-type="float" office:value="2462733.33" table:style-name="ce11">
            <text:p>2462733,33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6:14:0017405:260</text:p>
          </table:table-cell>
          <table:covered-table-cell/>
          <table:table-cell office:value-type="float" office:value="921988.35" table:style-name="ce11">
            <text:p>921988,35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6:14:0017405:28</text:p>
          </table:table-cell>
          <table:covered-table-cell/>
          <table:table-cell office:value-type="float" office:value="2048863" table:style-name="ce11">
            <text:p>2048863,0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6:14:0017405:67</text:p>
          </table:table-cell>
          <table:covered-table-cell/>
          <table:table-cell office:value-type="float" office:value="616707.76" table:style-name="ce11">
            <text:p>616707,76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6:14:0017405:73</text:p>
          </table:table-cell>
          <table:covered-table-cell/>
          <table:table-cell office:value-type="float" office:value="6920715.3399999999" table:style-name="ce11">
            <text:p>6920715,34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6:16:0102015:3614</text:p>
          </table:table-cell>
          <table:covered-table-cell/>
          <table:table-cell office:value-type="float" office:value="511637.6" table:style-name="ce11">
            <text:p>511637,6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6:16:5500003:2044</text:p>
          </table:table-cell>
          <table:covered-table-cell/>
          <table:table-cell office:value-type="float" office:value="1508623.12" table:style-name="ce11">
            <text:p>1508623,12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6:16:5500003:2045</text:p>
          </table:table-cell>
          <table:covered-table-cell/>
          <table:table-cell office:value-type="float" office:value="1664338.91" table:style-name="ce11">
            <text:p>1664338,91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6:16:5500003:2096</text:p>
          </table:table-cell>
          <table:covered-table-cell/>
          <table:table-cell office:value-type="float" office:value="2010149.3" table:style-name="ce11">
            <text:p>2010149,3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6:16:5500003:2107</text:p>
          </table:table-cell>
          <table:covered-table-cell/>
          <table:table-cell office:value-type="float" office:value="1391330.7" table:style-name="ce11">
            <text:p>1391330,7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6:17:0100011:304</text:p>
          </table:table-cell>
          <table:covered-table-cell/>
          <table:table-cell office:value-type="float" office:value="806815.35" table:style-name="ce11">
            <text:p>806815,35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6:17:0100011:305</text:p>
          </table:table-cell>
          <table:covered-table-cell/>
          <table:table-cell office:value-type="float" office:value="1852911.06" table:style-name="ce11">
            <text:p>1852911,06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6:17:0100011:308</text:p>
          </table:table-cell>
          <table:covered-table-cell/>
          <table:table-cell office:value-type="float" office:value="446599.08" table:style-name="ce11">
            <text:p>446599,08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6:17:0100011:322</text:p>
          </table:table-cell>
          <table:covered-table-cell/>
          <table:table-cell office:value-type="float" office:value="428909.88" table:style-name="ce11">
            <text:p>428909,88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6:17:0100011:359</text:p>
          </table:table-cell>
          <table:covered-table-cell/>
          <table:table-cell office:value-type="float" office:value="428909.88" table:style-name="ce11">
            <text:p>428909,88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6:17:0100012:255</text:p>
          </table:table-cell>
          <table:covered-table-cell/>
          <table:table-cell office:value-type="float" office:value="881882.53" table:style-name="ce11">
            <text:p>881882,53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6:17:0100012:263</text:p>
          </table:table-cell>
          <table:covered-table-cell/>
          <table:table-cell office:value-type="float" office:value="1036614.09" table:style-name="ce11">
            <text:p>1036614,09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6:20:0100023:271</text:p>
          </table:table-cell>
          <table:covered-table-cell/>
          <table:table-cell office:value-type="float" office:value="1845071.21" table:style-name="ce11">
            <text:p>1845071,21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6:20:0100024:181</text:p>
          </table:table-cell>
          <table:covered-table-cell/>
          <table:table-cell office:value-type="float" office:value="1733453.03" table:style-name="ce11">
            <text:p>1733453,03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6:20:0100024:232</text:p>
          </table:table-cell>
          <table:covered-table-cell/>
          <table:table-cell office:value-type="float" office:value="401632.16" table:style-name="ce11">
            <text:p>401632,16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6:20:0100024:233</text:p>
          </table:table-cell>
          <table:covered-table-cell/>
          <table:table-cell office:value-type="float" office:value="739848.73" table:style-name="ce11">
            <text:p>739848,73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6:20:0100028:336</text:p>
          </table:table-cell>
          <table:covered-table-cell/>
          <table:table-cell office:value-type="float" office:value="395425.73" table:style-name="ce11">
            <text:p>395425,73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6:20:0100028:338</text:p>
          </table:table-cell>
          <table:covered-table-cell/>
          <table:table-cell office:value-type="float" office:value="389971.58" table:style-name="ce11">
            <text:p>389971,58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6:20:0100032:1067</text:p>
          </table:table-cell>
          <table:covered-table-cell/>
          <table:table-cell office:value-type="float" office:value="683649.59" table:style-name="ce11">
            <text:p>683649,59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6:20:0100032:1139</text:p>
          </table:table-cell>
          <table:covered-table-cell/>
          <table:table-cell office:value-type="float" office:value="2662206.5699999998" table:style-name="ce11">
            <text:p>2662206,57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4">
            <text:p>36:20:0100032:1154</text:p>
          </table:table-cell>
          <table:covered-table-cell/>
          <table:table-cell office:value-type="float" office:value="349445.09" table:style-name="ce11">
            <text:p>349445,09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4">
            <text:p>36:20:0100032:1202</text:p>
          </table:table-cell>
          <table:covered-table-cell/>
          <table:table-cell office:value-type="float" office:value="2695408.26" table:style-name="ce11">
            <text:p>2695408,26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6:20:0100032:1238</text:p>
          </table:table-cell>
          <table:covered-table-cell/>
          <table:table-cell office:value-type="float" office:value="454894.87" table:style-name="ce11">
            <text:p>454894,87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6:20:0100032:1437</text:p>
          </table:table-cell>
          <table:covered-table-cell/>
          <table:table-cell office:value-type="float" office:value="665143.15" table:style-name="ce11">
            <text:p>665143,15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6:20:0100032:1549</text:p>
          </table:table-cell>
          <table:covered-table-cell/>
          <table:table-cell office:value-type="float" office:value="448508.97" table:style-name="ce11">
            <text:p>448508,97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6:20:0100032:1550</text:p>
          </table:table-cell>
          <table:covered-table-cell/>
          <table:table-cell office:value-type="float" office:value="439800.06" table:style-name="ce11">
            <text:p>439800,06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6:20:0100033:594</text:p>
          </table:table-cell>
          <table:covered-table-cell/>
          <table:table-cell office:value-type="float" office:value="342885.66" table:style-name="ce11">
            <text:p>342885,66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6:21:0100032:620</text:p>
          </table:table-cell>
          <table:covered-table-cell/>
          <table:table-cell office:value-type="float" office:value="2849810.34" table:style-name="ce11">
            <text:p>2849810,34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6:21:0100035:223</text:p>
          </table:table-cell>
          <table:covered-table-cell/>
          <table:table-cell office:value-type="float" office:value="2047349.6" table:style-name="ce11">
            <text:p>2047349,6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6:21:0100035:224</text:p>
          </table:table-cell>
          <table:covered-table-cell/>
          <table:table-cell office:value-type="float" office:value="5416609.9699999997" table:style-name="ce11">
            <text:p>5416609,97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6:25:0800053:20</text:p>
          </table:table-cell>
          <table:covered-table-cell/>
          <table:table-cell office:value-type="float" office:value="1410824.14" table:style-name="ce11">
            <text:p>1410824,14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6:25:0800053:22</text:p>
          </table:table-cell>
          <table:covered-table-cell/>
          <table:table-cell office:value-type="float" office:value="1254065.8999999999" table:style-name="ce11">
            <text:p>1254065,9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6:27:0011310:102</text:p>
          </table:table-cell>
          <table:covered-table-cell/>
          <table:table-cell office:value-type="float" office:value="2926211.13" table:style-name="ce11">
            <text:p>2926211,13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6:27:0011310:96</text:p>
          </table:table-cell>
          <table:covered-table-cell/>
          <table:table-cell office:value-type="float" office:value="7901330.04" table:style-name="ce11">
            <text:p>7901330,04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6:27:0011701:209</text:p>
          </table:table-cell>
          <table:covered-table-cell/>
          <table:table-cell office:value-type="float" office:value="1404300.79" table:style-name="ce11">
            <text:p>1404300,79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6:27:0011702:860</text:p>
          </table:table-cell>
          <table:covered-table-cell/>
          <table:table-cell office:value-type="float" office:value="1485615.33" table:style-name="ce11">
            <text:p>1485615,33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6:27:0011702:930</text:p>
          </table:table-cell>
          <table:covered-table-cell/>
          <table:table-cell office:value-type="float" office:value="540484.65" table:style-name="ce11">
            <text:p>540484,65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6:27:0011705:316</text:p>
          </table:table-cell>
          <table:covered-table-cell/>
          <table:table-cell office:value-type="float" office:value="961900.07" table:style-name="ce11">
            <text:p>961900,07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6:27:0011801:1419</text:p>
          </table:table-cell>
          <table:covered-table-cell/>
          <table:table-cell office:value-type="float" office:value="1456898.86" table:style-name="ce11">
            <text:p>1456898,86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6:27:0011801:1460</text:p>
          </table:table-cell>
          <table:covered-table-cell/>
          <table:table-cell office:value-type="float" office:value="1440736.75" table:style-name="ce11">
            <text:p>1440736,75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6:27:0011801:1506</text:p>
          </table:table-cell>
          <table:covered-table-cell/>
          <table:table-cell office:value-type="float" office:value="1819391.92" table:style-name="ce11">
            <text:p>1819391,92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6:27:0011801:1528</text:p>
          </table:table-cell>
          <table:covered-table-cell/>
          <table:table-cell office:value-type="float" office:value="1556180.4" table:style-name="ce11">
            <text:p>1556180,4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6:27:0011801:1539</text:p>
          </table:table-cell>
          <table:covered-table-cell/>
          <table:table-cell office:value-type="float" office:value="6900885.3799999999" table:style-name="ce11">
            <text:p>6900885,38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6:27:0011801:1558</text:p>
          </table:table-cell>
          <table:covered-table-cell/>
          <table:table-cell office:value-type="float" office:value="1018212.99" table:style-name="ce11">
            <text:p>1018212,99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6:27:0011801:1565</text:p>
          </table:table-cell>
          <table:covered-table-cell/>
          <table:table-cell office:value-type="float" office:value="854283.01" table:style-name="ce11">
            <text:p>854283,01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6:27:0011801:1618</text:p>
          </table:table-cell>
          <table:covered-table-cell/>
          <table:table-cell office:value-type="float" office:value="1456898.86" table:style-name="ce11">
            <text:p>1456898,86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6:27:0011801:1627</text:p>
          </table:table-cell>
          <table:covered-table-cell/>
          <table:table-cell office:value-type="float" office:value="3090498.41" table:style-name="ce11">
            <text:p>3090498,41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6:27:0011901:3122</text:p>
          </table:table-cell>
          <table:covered-table-cell/>
          <table:table-cell office:value-type="float" office:value="1283531.22" table:style-name="ce11">
            <text:p>1283531,22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6:27:0012601:382</text:p>
          </table:table-cell>
          <table:covered-table-cell/>
          <table:table-cell office:value-type="float" office:value="612466.73" table:style-name="ce11">
            <text:p>612466,73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6:27:0200004:158</text:p>
          </table:table-cell>
          <table:covered-table-cell/>
          <table:table-cell office:value-type="float" office:value="5192710.42" table:style-name="ce11">
            <text:p>5192710,42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6:28:0103005:441</text:p>
          </table:table-cell>
          <table:covered-table-cell/>
          <table:table-cell office:value-type="float" office:value="274613.96000000002" table:style-name="ce11">
            <text:p>274613,96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6:28:0103005:463</text:p>
          </table:table-cell>
          <table:covered-table-cell/>
          <table:table-cell office:value-type="float" office:value="1138978.52" table:style-name="ce11">
            <text:p>1138978,52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6:28:0103005:469</text:p>
          </table:table-cell>
          <table:covered-table-cell/>
          <table:table-cell office:value-type="float" office:value="1069626.2" table:style-name="ce11">
            <text:p>1069626,2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6:28:0103005:472</text:p>
          </table:table-cell>
          <table:covered-table-cell/>
          <table:table-cell office:value-type="float" office:value="428085.52" table:style-name="ce11">
            <text:p>428085,52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6:28:0103005:535</text:p>
          </table:table-cell>
          <table:covered-table-cell/>
          <table:table-cell office:value-type="float" office:value="197725.6" table:style-name="ce11">
            <text:p>197725,6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6:28:0103005:573</text:p>
          </table:table-cell>
          <table:covered-table-cell/>
          <table:table-cell office:value-type="float" office:value="277391.74" table:style-name="ce11">
            <text:p>277391,74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6:28:0103005:635</text:p>
          </table:table-cell>
          <table:covered-table-cell/>
          <table:table-cell office:value-type="float" office:value="591257.13" table:style-name="ce11">
            <text:p>591257,13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4">
            <text:p>36:28:0103014:214</text:p>
          </table:table-cell>
          <table:covered-table-cell/>
          <table:table-cell office:value-type="float" office:value="539255.1" table:style-name="ce11">
            <text:p>539255,1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4">
            <text:p>36:28:0103014:215</text:p>
          </table:table-cell>
          <table:covered-table-cell/>
          <table:table-cell office:value-type="float" office:value="5378234.46" table:style-name="ce11">
            <text:p>5378234,46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6:28:0103015:213</text:p>
          </table:table-cell>
          <table:covered-table-cell/>
          <table:table-cell office:value-type="float" office:value="332553.74" table:style-name="ce11">
            <text:p>332553,74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6:28:0103015:248</text:p>
          </table:table-cell>
          <table:covered-table-cell/>
          <table:table-cell office:value-type="float" office:value="409792.03" table:style-name="ce11">
            <text:p>409792,03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6:28:0103015:286</text:p>
          </table:table-cell>
          <table:covered-table-cell/>
          <table:table-cell office:value-type="float" office:value="1130682.72" table:style-name="ce11">
            <text:p>1130682,72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6:28:0103015:287</text:p>
          </table:table-cell>
          <table:covered-table-cell/>
          <table:table-cell office:value-type="float" office:value="1086699.8" table:style-name="ce11">
            <text:p>1086699,80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6:28:0104016:287</text:p>
          </table:table-cell>
          <table:covered-table-cell/>
          <table:table-cell office:value-type="float" office:value="798129.47" table:style-name="ce11">
            <text:p>798129,47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6:28:0104016:307</text:p>
          </table:table-cell>
          <table:covered-table-cell/>
          <table:table-cell office:value-type="float" office:value="96183.87" table:style-name="ce11">
            <text:p>96183,87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number-columns-spanned="2" table:number-rows-spanned="1" table:style-name="ce20">
            <text:p>36:34:0209019:536</text:p>
          </table:table-cell>
          <table:covered-table-cell/>
          <table:table-cell office:value-type="float" office:value="2630402.4500000002" table:style-name="ce13">
            <text:p>2630402,45</text:p>
          </table:table-cell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office:value-type="string" table:style-name="ce7">
            <text:p>18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FAF60EE90CCB634E7A072A1E1D527DE08AFBB729D6DADCCC2DF08C39B38809E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Ведущий оценщик ОМО и МРН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Мелихова Елена Дмитри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09-19T07:26:58Z</meta:creation-date>
    <dc:date>2025-09-19T09:46:09Z</dc:date>
  </office:meta>
</office:document-meta>
</file>